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C5FB7CA4841363EB95.png" manifest:media-type="image/png"/>
  <manifest:file-entry manifest:full-path="Pictures/10000000000000A50000009BD69679266C7B62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draw:frame draw:style-name="fr1" draw:name="Image 17" text:anchor-type="as-char" svg:width="3.574cm" svg:height="4.484cm" draw:z-index="1"><draw:image xlink:href="Pictures/100000000000009D000000C5FB7CA4841363EB95.png" xlink:type="simple" xlink:show="embed" xlink:actuate="onLoad" loext:mime-type="image/png"/></draw:frame><text:s text:c="7"/><draw:frame draw:style-name="fr1" draw:name="Image 15" text:anchor-type="as-char" svg:width="3.882cm" svg:height="3.648cm" draw:z-index="0"><draw:image xlink:href="Pictures/10000000000000A50000009BD69679266C7B62EB.png" xlink:type="simple" xlink:show="embed" xlink:actuate="onLoad" loext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6T15:38:13.880000000</meta:creation-date>
    <dc:date>2021-02-16T15:39:16.975000000</dc:date>
    <meta:editing-duration>PT1M3S</meta:editing-duration>
    <meta:editing-cycles>1</meta:editing-cycles>
    <meta:document-statistic meta:table-count="0" meta:image-count="2" meta:object-count="0" meta:page-count="1" meta:paragraph-count="1" meta:word-count="0" meta:character-count="10" meta:non-whitespace-character-count="0"/>
    <meta:generator>LibreOffice/6.3.1.2$Windows_x86 LibreOffice_project/b79626edf0065ac373bd1df5c28bd630b4424273</meta:generator>
  </office:meta>
</office:document-meta>
</file>