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70000004AF3C7F5651ADE5C8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72744" officeooo:paragraph-rsid="00072744" fo:background-color="#ffe994" style:font-weight-asian="bold" style:font-weight-complex="bold"/>
    </style:style>
    <style:style style:name="P2" style:family="paragraph" style:parent-style-name="Standard">
      <style:text-properties officeooo:rsid="000881c3" officeooo:paragraph-rsid="000881c3"/>
    </style:style>
    <style:style style:name="P3" style:family="paragraph" style:parent-style-name="Standard" style:list-style-name="L1" style:master-page-name="">
      <loext:graphic-properties draw:fill="none"/>
      <style:paragraph-properties fo:margin-top="0.199cm" fo:margin-bottom="0cm" loext:contextual-spacing="false" style:page-number="auto" fo:background-color="transparent"/>
      <style:text-properties style:font-name="Arial" officeooo:rsid="00072744" officeooo:paragraph-rsid="00072744"/>
    </style:style>
    <style:style style:name="P4" style:family="paragraph" style:parent-style-name="Standard" style:list-style-name="L1">
      <loext:graphic-properties draw:fill="none"/>
      <style:paragraph-properties fo:margin-top="0.101cm" fo:margin-bottom="0cm" loext:contextual-spacing="false" fo:background-color="transparent"/>
      <style:text-properties style:font-name="Arial" officeooo:rsid="00072744" officeooo:paragraph-rsid="00072744"/>
    </style:style>
    <style:style style:name="P5" style:family="paragraph" style:parent-style-name="Standard">
      <loext:graphic-properties draw:fill="none"/>
      <style:paragraph-properties fo:margin-top="0.101cm" fo:margin-bottom="0cm" loext:contextual-spacing="false" fo:background-color="transparent"/>
      <style:text-properties style:font-name="Arial" officeooo:rsid="00072744" officeooo:paragraph-rsid="00072744"/>
    </style:style>
    <style:style style:name="P6" style:family="paragraph" style:parent-style-name="Standard">
      <loext:graphic-properties draw:fill="solid" draw:fill-color="#ddeeff" draw:opacity="100%"/>
      <style:paragraph-properties fo:text-align="center" style:justify-single-word="false" fo:background-color="#ddeeff" fo:padding="0.15cm" fo:border="0.06pt solid #ddeeff"/>
      <style:text-properties fo:color="#0000aa" style:font-name="Arial" fo:font-size="14pt" fo:font-weight="bold" officeooo:rsid="000a7e6a" officeooo:paragraph-rsid="000a7e6a" style:font-size-asian="14pt" style:font-weight-asian="bold" style:font-size-complex="14pt" style:font-weight-complex="bold"/>
    </style:style>
    <style:style style:name="P7" style:family="paragraph">
      <loext:graphic-properties draw:fill-color="#3465a4"/>
    </style:style>
    <style:style style:name="P8" style:family="paragraph">
      <style:paragraph-properties fo:text-align="center" style:writing-mode="lr-tb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9" style:family="paragraph">
      <loext:graphic-properties draw:fill-color="#e16173"/>
      <style:paragraph-properties fo:text-align="center" style:writing-mode="lr-tb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0" style:family="paragraph">
      <style:paragraph-properties style:writing-mode="lr-tb"/>
      <style:text-properties fo:color="#3465a4" style:font-name="Arial" fo:font-size="10pt" style:font-size-asian="10pt" style:font-size-complex="10pt"/>
    </style:style>
    <style:style style:name="P11" style:family="paragraph">
      <loext:graphic-properties draw:fill="none"/>
      <style:paragraph-properties style:writing-mode="lr-tb"/>
      <style:text-properties fo:color="#3465a4" style:font-name="Arial" fo:font-size="10pt" style:font-size-asian="10pt" style:font-size-complex="10pt"/>
    </style:style>
    <style:style style:name="P12" style:family="paragraph">
      <loext:graphic-properties draw:fill-color="#3faf46"/>
      <style:paragraph-properties fo:text-align="center" style:writing-mode="lr-tb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07a4ac"/>
    </style:style>
    <style:style style:name="T2" style:family="text">
      <style:text-properties officeooo:rsid="0007a8d1"/>
    </style:style>
    <style:style style:name="T3" style:family="text">
      <style:text-properties style:text-position="sub 58%" officeooo:rsid="0007a4ac"/>
    </style:style>
    <style:style style:name="T4" style:family="text">
      <style:text-properties officeooo:rsid="000881c3"/>
    </style:style>
    <style:style style:name="T5" style:family="text">
      <style:text-properties officeooo:rsid="000a214b"/>
    </style:style>
    <style:style style:name="T6" style:family="text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3465a4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style:style style:name="gr1" style:family="graphic">
      <style:graphic-properties draw:fill-color="#3465a4" draw:textarea-horizontal-align="justify" draw:textarea-vertical-align="middle" draw:auto-grow-height="false" fo:min-height="0.325cm" fo:min-width="2.223cm"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e16173" draw:textarea-horizontal-align="justify" draw:textarea-vertical-align="middle" draw:auto-grow-height="false" fo:min-height="1.058cm" fo:min-width="2.526cm" fo:wrap-option="wrap" style:run-through="foreground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textarea-horizontal-align="justify" draw:textarea-vertical-align="middle" draw:auto-grow-height="false" fo:min-height="0.953cm" fo:min-width="2.023cm" fo:wrap-option="wrap" style:run-through="foreground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3faf46" draw:textarea-horizontal-align="justify" draw:textarea-vertical-align="middle" draw:auto-grow-height="false" fo:min-height="0.928cm" fo:min-width="2.572cm" fo:wrap-option="wrap" style:run-through="foreground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e16173" draw:textarea-horizontal-align="justify" draw:textarea-vertical-align="middle" draw:auto-grow-height="false" fo:min-height="0.928cm" fo:min-width="2.572cm" fo:wrap-option="wrap" style:run-through="foreground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-color="#3faf46" draw:textarea-horizontal-align="justify" draw:textarea-vertical-align="middle" draw:auto-grow-height="false" fo:min-height="1.058cm" fo:min-width="2.526cm" fo:wrap-option="wrap" style:run-through="foreground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e1" draw:style-name="gr6" draw:text-style-name="P12" svg:width="2.527cm" svg:height="1.059cm" svg:x="6.092cm" svg:y="3.747cm"><text:p text:style-name="P8"><text:span text:style-name="T6">Texte à modifier</text:span></text:p><draw:enhanced-geometry svg:viewBox="0 0 21600 21600" draw:type="rectangle" draw:enhanced-path="M 0 0 L 21600 0 21600 21600 0 21600 0 0 Z N"/></draw:custom-shape><draw:custom-shape text:anchor-type="paragraph" draw:z-index="1" draw:name="Forme2" draw:style-name="gr5" draw:text-style-name="P9" svg:width="3.638cm" svg:height="1.31cm" svg:x="5.341cm" svg:y="1.566cm"><text:p text:style-name="P8"><text:span text:style-name="T6">Texte à modifi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2_1" draw:style-name="gr4" draw:text-style-name="P12" svg:width="3.638cm" svg:height="1.31cm" svg:x="11.494cm" svg:y="1.558cm"><text:p text:style-name="P8"><text:span text:style-name="T6">Texte à modifi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4" draw:style-name="gr3" draw:text-style-name="P11" svg:width="2.024cm" svg:height="0.953cm" svg:x="1.535cm" svg:y="2.447cm"><text:p text:style-name="P10"><text:span text:style-name="T7">Texte à modifier</text:span></text:p><draw:enhanced-geometry svg:viewBox="0 0 21600 21600" draw:type="rectangle" draw:enhanced-path="M 0 0 L 21600 0 21600 21600 0 21600 0 0 Z N"/></draw:custom-shape><draw:custom-shape text:anchor-type="paragraph" draw:z-index="4" draw:name="Forme1_0" draw:style-name="gr2" draw:text-style-name="P9" svg:width="2.527cm" svg:height="1.059cm" svg:x="12.093cm" svg:y="3.665cm"><text:p text:style-name="P8"><text:span text:style-name="T6">Texte à modifier</text:span></text:p><draw:enhanced-geometry svg:viewBox="0 0 21600 21600" draw:type="rectangle" draw:enhanced-path="M 0 0 L 21600 0 21600 21600 0 21600 0 0 Z N"/></draw:custom-shape>Act. 5 : formes utilisables pour les diagramm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" draw:name="Forme3_0" draw:style-name="gr1" draw:text-style-name="P7" svg:width="2.541cm" svg:height="0.65cm" svg:x="1.762cm" svg:y="0.3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Standard"/>
      <text:p text:style-name="Standard"/>
      <text:p text:style-name="Standard"/>
      <text:p text:style-name="Standard"/>
      <text:p text:style-name="P1">Aides :</text:p>
      <text:list xml:id="list1109754932" text:style-name="L1">
        <text:list-item>
          <text:p text:style-name="P3">bien ouvrir l’activité avec LibreOffice</text:p>
        </text:list-item>
        <text:list-item>
          <text:p text:style-name="P4">copier coller les formes <text:span text:style-name="T4">ci-dessus </text:span>dans l’activité 5 <text:span text:style-name="T4">(</text:span><text:span text:style-name="T5">double clic pour modifier le texte)</text:span></text:p>
        </text:list-item>
        <text:list-item>
          <text:p text:style-name="P4"><text:span text:style-name="T5">si besoin, </text:span>pour tourner la flèche : clic droit <text:span text:style-name="T1">puis « Pivoter » et faire pivoter avec la souris</text:span></text:p>
        </text:list-item>
        <text:list-item>
          <text:p text:style-name="P4"><text:span text:style-name="T1">pour assembler toutes les formes </text:span><text:span text:style-name="T4">(pas obligatoire mais évite que les formes ne se « baladent ») </text:span><text:span text:style-name="T1">: touche MAJ (</text:span><text:span text:style-name="T3"> </text:span><text:span text:style-name="T3"><draw:frame draw:style-name="fr1" draw:name="Image1" text:anchor-type="as-char" svg:y="-0.355cm" svg:width="0.72cm" svg:height="0.517cm" draw:z-index="5"><draw:image xlink:href="Pictures/10000201000000670000004AF3C7F5651ADE5C8F.png" xlink:type="simple" xlink:show="embed" xlink:actuate="onLoad" loext:mime-type="image/png"/></draw:frame></text:span><text:span text:style-name="T3"><text:s/></text:span><text:span text:style-name="T2">) </text:span><text:span text:style-name="T4">toujours enfoncée et clic gauche sur chaque forme puis clic droit et « Grouper ». </text:span>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7T14:13:27.419630654</meta:creation-date>
    <dc:date>2020-11-07T14:29:04.293151077</dc:date>
    <meta:editing-duration>PT1M</meta:editing-duration>
    <meta:editing-cycles>1</meta:editing-cycles>
    <meta:document-statistic meta:table-count="0" meta:image-count="1" meta:object-count="0" meta:page-count="1" meta:paragraph-count="6" meta:word-count="89" meta:character-count="477" meta:non-whitespace-character-count="396"/>
    <meta:generator>LibreOffice/6.4.6.2$Linux_X86_64 LibreOffice_project/40$Build-2</meta:generator>
  </office:meta>
</office:document-meta>
</file>