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fo:color="#0000cc" style:font-name="Arial" fo:font-size="14pt" fo:font-weight="bold" officeooo:rsid="0020a6be" officeooo:paragraph-rsid="0020a6b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rsid="002f1b04" officeooo:paragraph-rsid="002f1b04" style:font-size-asian="13pt" style:font-size-complex="13pt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fo:font-size="12pt" officeooo:rsid="002f1b04" style:font-size-asian="12pt" style:font-size-complex="12pt"/>
    </style:style>
    <style:style style:name="T5" style:family="text">
      <style:text-properties officeooo:rsid="002f1b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NT Thème « </text:span><text:span text:style-name="T3">In</text:span><text:span text:style-name="T4">ternet</text:span><text:span text:style-name="T3"> </text:span><text:span text:style-name="T2">»</text:span><text:span text:style-name="T1"> </text:span></text:p>
      <text:p text:style-name="P4">Activité 1 : <text:s/><text:span text:style-name="T5">Dessine-moi Internet</text:span></text:p>
      <text:p text:style-name="P1"/>
      <text:p text:style-name="P5">Dessiner comment peut-on représenter Internet de chez soi au reste du mond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189cm" fo:margin-left="1.48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08:28:24.439237611</meta:creation-date>
    <dc:date>2021-01-07T12:53:37.166000000</dc:date>
    <meta:editing-duration>PT24M47S</meta:editing-duration>
    <meta:editing-cycles>9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3" meta:word-count="22" meta:character-count="132" meta:non-whitespace-character-count="111"/>
  </office:meta>
</office:document-meta>
</file>