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13" manifest:media-type=""/>
  <manifest:file-entry manifest:full-path="ObjectReplacements/Obj112" manifest:media-type=""/>
  <manifest:file-entry manifest:full-path="ObjectReplacements/Obj111" manifest:media-type=""/>
  <manifest:file-entry manifest:full-path="ObjectReplacements/Obj110" manifest:media-type=""/>
  <manifest:file-entry manifest:full-path="Obj113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112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45cm" fo:margin-left="-1.259cm" fo:margin-top="0cm" fo:margin-bottom="0cm" table:align="left" style:writing-mode="lr-tb"/>
    </style:style>
    <style:style style:name="Tableau1.A" style:family="table-column">
      <style:table-column-properties style:column-width="9.402cm"/>
    </style:style>
    <style:style style:name="Tableau1.B" style:family="table-column">
      <style:table-column-properties style:column-width="9.34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503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6.503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eeff" fo:padding="0.097cm" fo:border="0.55pt solid #0000aa">
        <style:background-image/>
      </style:table-cell-properties>
    </style:style>
    <style:style style:name="P1" style:family="paragraph" style:parent-style-name="Standard">
      <style:paragraph-properties fo:margin-left="-1cm" fo:margin-right="-1cm" fo:text-indent="0cm" style:auto-text-indent="false"/>
    </style:style>
    <style:style style:name="P2" style:family="paragraph" style:parent-style-name="Standard">
      <style:paragraph-properties fo:margin-left="0cm" fo:margin-right="-0.75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-0.751cm" fo:margin-top="0cm" fo:margin-bottom="0cm" loext:contextual-spacing="false" fo:line-height="100%" fo:text-indent="0cm" style:auto-text-indent="false"/>
    </style:style>
    <style:style style:name="P4" style:family="paragraph" style:parent-style-name="Standard" style:master-page-name="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0bc4b0"/>
    </style:style>
    <style:style style:name="P5" style:family="paragraph" style:parent-style-name="Standard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0bc4b0"/>
    </style:style>
    <style:style style:name="P6" style:family="paragraph" style:parent-style-name="Standard" style:master-page-name="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1.3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0bc4b0"/>
    </style:style>
    <style:style style:name="P7" style:family="paragraph" style:parent-style-name="Standard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1.3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0bc4b0"/>
    </style:style>
    <style:style style:name="P8" style:family="paragraph" style:parent-style-name="Standard">
      <loext:graphic-properties draw:fill="none"/>
      <style:paragraph-properties fo:margin-left="0.101cm" fo:margin-right="-1.251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8d1d75" fo:font-size="13pt" officeooo:paragraph-rsid="000ce3f8" fo:background-color="#e0c2cd" style:font-size-asian="13pt" style:font-size-complex="13pt"/>
    </style:style>
    <style:style style:name="P9" style:family="paragraph" style:parent-style-name="Standard">
      <loext:graphic-properties draw:fill="none"/>
      <style:paragraph-properties fo:margin-left="0.101cm" fo:margin-right="-1.251cm" fo:margin-top="0.3cm" fo:margin-bottom="0.28cm" loext:contextual-spacing="false" fo:line-height="108%" fo:text-align="center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officeooo:paragraph-rsid="000dc2ad"/>
    </style:style>
    <style:style style:name="P10" style:family="paragraph" style:parent-style-name="Standard">
      <loext:graphic-properties draw:fill="none"/>
      <style:paragraph-properties fo:margin-left="0.101cm" fo:margin-right="-1.251cm" fo:margin-top="0.3cm" fo:margin-bottom="0.28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officeooo:paragraph-rsid="000dc2ad"/>
    </style:style>
    <style:style style:name="P11" style:family="paragraph" style:parent-style-name="Standard">
      <loext:graphic-properties draw:fill="none"/>
      <style:paragraph-properties fo:margin-left="0.101cm" fo:margin-right="-1.251cm" fo:margin-top="0.499cm" fo:margin-bottom="0.28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officeooo:paragraph-rsid="000ce3f8"/>
    </style:style>
    <style:style style:name="P12" style:family="paragraph" style:parent-style-name="Standard">
      <loext:graphic-properties draw:fill="none"/>
      <style:paragraph-properties fo:margin-left="0.101cm" fo:margin-right="-1.251cm" fo:margin-top="0.6cm" fo:margin-bottom="0.28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officeooo:paragraph-rsid="000ce3f8"/>
    </style:style>
    <style:style style:name="P13" style:family="paragraph" style:parent-style-name="Standard">
      <loext:graphic-properties draw:fill="none"/>
      <style:paragraph-properties fo:margin-left="0.801cm" fo:margin-right="-1.251cm" fo:margin-top="0.3cm" fo:margin-bottom="0.28cm" loext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-1.005cm"/>
        </style:tab-stops>
      </style:paragraph-properties>
      <style:text-properties officeooo:paragraph-rsid="000dc2ad"/>
    </style:style>
    <style:style style:name="P14" style:family="paragraph" style:parent-style-name="Standard" style:master-page-name="Standard">
      <loext:graphic-properties draw:fill="solid" draw:fill-color="#ddeeff"/>
      <style:paragraph-properties fo:margin-left="-1cm" fo:margin-right="-1cm" fo:text-align="center" style:justify-single-word="false" fo:text-indent="0cm" style:auto-text-indent="false" style:page-number="auto" fo:background-color="#ddeeff" fo:padding="0.101cm" fo:border="0.51pt solid #0000aa"/>
      <style:text-properties officeooo:paragraph-rsid="000a75de"/>
    </style:style>
    <style:style style:name="P15" style:family="paragraph" style:parent-style-name="Standard">
      <loext:graphic-properties draw:fill="solid" draw:fill-color="#ffffd7" draw:opacity="100%"/>
      <style:paragraph-properties fo:margin-left="-1cm" fo:margin-right="-0.751cm" fo:text-indent="0cm" style:auto-text-indent="false" fo:background-color="#ffffd7" fo:padding="0.101cm" fo:border="0.31pt solid #ffffd7"/>
      <style:text-properties fo:color="#127622" style:font-name="Arial" fo:font-size="12pt" style:font-size-asian="12pt" style:font-name-complex="Arial1" style:font-size-complex="12pt"/>
    </style:style>
    <style:style style:name="P16" style:family="paragraph" style:parent-style-name="Standard" style:master-page-name="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.7cm" fo:margin-right="-1cm" fo:margin-top="0cm" fo:margin-bottom="0.282cm" loext:contextual-spacing="fals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" fo:font-size="12pt" officeooo:paragraph-rsid="000bc4b0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.801cm" fo:margin-right="0.101cm" fo:margin-top="0cm" fo:margin-bottom="0.282cm" loext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style:font-name="Arial" fo:font-size="12pt" officeooo:paragraph-rsid="000ce3f8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.801cm" fo:margin-right="-1.251cm" fo:margin-top="0cm" fo:margin-bottom="0.282cm" loext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style:font-name="Arial" fo:font-size="12pt" officeooo:paragraph-rsid="000ce3f8" style:font-size-asian="12pt" style:font-name-complex="Arial1" style:font-size-complex="12pt"/>
    </style:style>
    <style:style style:name="P20" style:family="paragraph" style:parent-style-name="Standard">
      <loext:graphic-properties draw:fill="none"/>
      <style:paragraph-properties fo:margin-left="0.801cm" fo:margin-right="-1.251cm" fo:margin-top="0.3cm" fo:margin-bottom="0.28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-1.005cm"/>
        </style:tab-stops>
      </style:paragraph-properties>
      <style:text-properties fo:color="#0000aa" style:font-name="Arial" fo:font-size="12pt" officeooo:paragraph-rsid="000dc2ad" style:font-size-asian="12pt" style:font-name-complex="Arial1" style:font-size-complex="12pt"/>
    </style:style>
    <style:style style:name="P21" style:family="paragraph" style:parent-style-name="Header">
      <style:paragraph-properties fo:margin-left="-1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fo:color="#002060" style:font-name="Arial" fo:font-size="10pt" style:font-size-asian="10pt" style:font-name-complex="Arial1" style:font-size-complex="10pt"/>
    </style:style>
    <style:style style:name="T11" style:family="text">
      <style:text-properties style:text-position="super 58%" style:font-name="Arial" fo:font-size="12pt" style:font-size-asian="12pt" style:font-name-complex="Arial1" style:font-size-complex="12pt"/>
    </style:style>
    <style:style style:name="T12" style:family="text">
      <style:text-properties style:text-position="sub 58%" style:font-name="Arial" fo:font-size="12pt" style:font-size-asian="12pt" style:font-name-complex="Arial1" style:font-size-complex="12pt"/>
    </style:style>
    <style:style style:name="T13" style:family="text">
      <style:text-properties style:font-name="Symbol" fo:font-size="12pt" fo:font-weight="bold" style:font-name-asian="Symbol1" style:font-size-asian="12pt" style:font-weight-asian="bold" style:font-name-complex="Symbol1" style:font-size-complex="12pt"/>
    </style:style>
    <style:style style:name="T14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15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6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7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18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9" style:family="text">
      <style:text-properties fo:color="#0000aa" style:font-name="Arial" fo:font-size="14pt" style:text-underline-style="none" fo:font-weight="bold" officeooo:rsid="000a75de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20" style:family="text">
      <style:text-properties fo:color="#0000aa" style:font-name="Arial" fo:font-size="14pt" style:text-underline-style="none" fo:font-weight="bold" officeooo:rsid="0012b70f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21" style:family="text">
      <style:text-properties fo:color="#0000aa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color="#0000aa" style:font-name="Arial" fo:font-size="12pt" style:font-size-asian="12pt" style:font-name-complex="Arial1" style:font-size-complex="12pt"/>
    </style:style>
    <style:style style:name="T23" style:family="text">
      <style:text-properties fo:color="#127622" style:font-name="Arial" style:text-underline-style="solid" style:text-underline-width="auto" style:text-underline-color="font-color" fo:font-weight="bold" style:font-weight-asian="bold" style:font-name-complex="Arial1"/>
    </style:style>
    <style:style style:name="T24" style:family="text">
      <style:text-properties fo:color="#127622" style:font-name="Arial" style:text-underline-style="solid" style:text-underline-width="auto" style:text-underline-color="font-color" fo:font-weight="bold" fo:background-color="#ffffd7" loext:char-shading-value="0" style:font-weight-asian="bold" style:font-name-complex="Arial1"/>
    </style:style>
    <style:style style:name="T25" style:family="text">
      <style:text-properties fo:color="#127622" style:font-name="Arial" fo:font-weight="bold" style:font-weight-asian="bold" style:font-name-complex="Arial1"/>
    </style:style>
    <style:style style:name="T26" style:family="text">
      <style:text-properties fo:color="#127622" style:font-name="Arial" fo:font-weight="bold" fo:background-color="#ffffd7" loext:char-shading-value="0" style:font-weight-asian="bold" style:font-name-complex="Arial1"/>
    </style:style>
    <style:style style:name="T27" style:family="text">
      <style:text-properties fo:color="#127622" style:font-name="Arial" fo:font-size="10pt" fo:background-color="#ffffd7" loext:char-shading-value="0" style:font-size-asian="10pt" style:font-name-complex="Arial1" style:font-size-complex="10pt"/>
    </style:style>
    <style:style style:name="T28" style:family="text">
      <style:text-properties fo:color="#127622" style:font-name="Arial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Thème </text:span><text:span text:style-name="T17">1</text:span><text:span text:style-name="T16"> </text:span><text:span text:style-name="T15">Activité n°</text:span><text:span text:style-name="T18">1</text:span><text:span text:style-name="T20">0</text:span><text:span text:style-name="T15"> : </text:span><text:span text:style-name="T21">De l’espèce chimique à l’entité chimique </text:span></text:p>
      <text:p text:style-name="P1"><text:span text:style-name="T1">Capacités exigibles :</text:span><text:span text:style-name="T2"><text:line-break/></text:span><text:span text:style-name="T10">Définir une espèce chimique comme une collection d’un nombre très élevé d’entités chimiques. <text:line-break/>Utiliser le terme adapté parmi molécule, atome, anion et cation pour qualifier une entité chimique à partir d’une formule chimique donnée.<text:line-break/>Exploiter l’électroneutralité de la matière pour associer des espèces ioniques et citer des formules de composés ioniques.</text:span></text:p>
      <text:p text:style-name="P15">Les corps purs et les mélanges sont constitués d’espèces chimiques dont nous distinguons seulement à l’échelle macroscopique, c’est-à-dire à notre échelle, le couleur, la forme,….<text:line-break/>L’objectif de cette activité est d’identifier et de modéliser les entités qui constituent ces espèces chimiques à l’échelle microscopiqu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<text:span text:style-name="T24">Doc.1</text:span><text:span text:style-name="T26"> : Des modèles pour représenter les entités.</text:span><text:span text:style-name="T3"><text:line-break/></text:span><draw:frame draw:style-name="fr1" draw:name="1" text:anchor-type="as-char" svg:width="16.51cm" svg:height="6.165cm" draw:z-index="0"><draw:object-ole xlink:href="./Obj110" xlink:type="simple" xlink:show="embed" xlink:actuate="onLoad"/><draw:image xlink:href="./ObjectReplacements/Obj110" xlink:type="simple" xlink:show="embed" xlink:actuate="onLoad"/></draw:frame><text:bookmark text:name="_GoBack"/></text:p>
            <text:p text:style-name="P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<text:span text:style-name="T24">Doc.2</text:span><text:span text:style-name="T26"> : Des modèles de composés ioniques et moléculaires</text:span><text:span text:style-name="T27">.</text:span><text:span text:style-name="T3"><text:line-break/></text:span><draw:frame draw:style-name="fr1" draw:name="2" text:anchor-type="as-char" svg:width="9.022cm" svg:height="4.233cm" draw:z-index="1"><draw:object-ole xlink:href="./Obj111" xlink:type="simple" xlink:show="embed" xlink:actuate="onLoad"/><draw:image xlink:href="./ObjectReplacements/Obj111" xlink:type="simple" xlink:show="embed" xlink:actuate="onLoad"/></draw:frame><text:line-break/><draw:frame draw:style-name="fr1" draw:name="3" text:anchor-type="as-char" svg:width="8.705cm" svg:height="3.916cm" draw:z-index="2"><draw:object-ole xlink:href="./Obj112" xlink:type="simple" xlink:show="embed" xlink:actuate="onLoad"/><draw:image xlink:href="./ObjectReplacements/Obj112" xlink:type="simple" xlink:show="embed" xlink:actuate="onLoad"/></draw:frame></text:p>
          </table:table-cell>
          <table:table-cell table:style-name="Tableau1.A1" office:value-type="string">
            <text:p text:style-name="P3"><text:span text:style-name="T23">Doc.3</text:span><text:span text:style-name="T25"> : Quelques définitions.</text:span><text:span text:style-name="T3"><text:line-break/></text:span><draw:frame draw:style-name="fr1" draw:name="4" text:anchor-type="as-char" svg:width="7.514cm" svg:height="7.885cm" draw:z-index="3"><draw:object-ole xlink:href="./Obj113" xlink:type="simple" xlink:show="embed" xlink:actuate="onLoad"/><draw:image xlink:href="./ObjectReplacements/Obj113" xlink:type="simple" xlink:show="embed" xlink:actuate="onLoad"/></draw:frame></text:p>
          </table:table-cell>
        </table:table-row>
      </table:table>
      <text:p text:style-name="P16"/>
      <text:p text:style-name="P5"><text:span text:style-name="T28">1.1.</text:span><text:span text:style-name="T4"> Quelles entités constituent une molécule d’eau. Préciser la différence entre l’espèce chimique eau et la molécule d’eau (s’APP)</text:span></text:p>
      <text:p text:style-name="P5"><text:span text:style-name="T28">1.2.</text:span><text:span text:style-name="T4"> Ecrire les formules des molécules du doc.2. (REA)</text:span></text:p>
      <text:p text:style-name="P17"/>
      <text:p text:style-name="P5"><text:soft-page-break/><text:span text:style-name="T28">2.1.</text:span><text:span text:style-name="T4"> Définir un anion et un cation. Donner des exemples. (s’APP)</text:span></text:p>
      <text:p text:style-name="P5"><text:span text:style-name="T28">2.2.</text:span><text:span text:style-name="T4"> A l’aide du doc.1, indiquer l’ordre dans lequel on place les anions et les cations dans le nom d’un composé ionique, puis dans sa formule. (ANA-RAI).</text:span></text:p>
      <text:p text:style-name="P5"><text:span text:style-name="T28">2.3.</text:span><text:span text:style-name="T4"> Montrer que le chlorure de cesium est électriquement neutre. (s’APP).</text:span></text:p>
      <text:p text:style-name="P5"><text:span text:style-name="T28">3.</text:span><text:span text:style-name="T4"> <text:s text:c="3"/>Ecrire les formules des composés ioniques modélisés dans le doc.2.(ANA-RAI)</text:span></text:p>
      <text:p text:style-name="P5"><text:span text:style-name="T28">4.</text:span><text:span text:style-name="T4"> <text:s text:c="2"/>Lorsque <text:s/>des ions ne peuvent coexister en solution, il se forme un précipité ; ce précipité est un composé ionique. Donner l formule et le nom des précipités qui se forment à partir des ions :(ANA-RAI)</text:span></text:p>
      <text:p text:style-name="P6"><text:span text:style-name="T4">- argent Ag</text:span><text:span text:style-name="T11">+</text:span><text:span text:style-name="T4"> et chlorure Cl</text:span><text:span text:style-name="T11">-</text:span></text:p>
      <text:p text:style-name="P7"><text:span text:style-name="T4">- sulftate SO</text:span><text:span text:style-name="T12">4</text:span><text:span text:style-name="T11">2-</text:span><text:span text:style-name="T4"> et baryum Ba</text:span><text:span text:style-name="T11">2+</text:span></text:p>
      <text:p text:style-name="P4"><text:span text:style-name="T28">5.</text:span><text:span text:style-name="T4"> Quelles entités modélisent la matière à l’échelle microscopique ? (VAL)</text:span></text:p>
      <text:p text:style-name="P5"><text:span text:style-name="T28">6.</text:span><text:span text:style-name="T4"> Expliquer comment écrire le nom et la formule d’un composé ionique. (COM)</text:span></text:p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8">Ce qu’il faut retenir</text:span><text:span text:style-name="T9"> : De l’espèce chimique à l’entité.</text:span></text:p>
            <text:p text:style-name="P11"><text:span text:style-name="T13"> </text:span><text:span text:style-name="T5">Changement d’échelle</text:span><text:span text:style-name="T6">.</text:span></text:p>
            <text:p text:style-name="P18">- A l’échelle macroscopique, une …………………. désigne une collection d’un nombre très élevé d’entités chimiques identiques.</text:p>
            <text:p text:style-name="P18">- A l’échelle microscopique, une entité chimique peut être un ……….., une ……… ou un ………</text:p>
            <text:p text:style-name="P12"><text:span text:style-name="T13"> </text:span><text:span text:style-name="T5">Entité chimique.</text:span></text:p>
            <text:p text:style-name="P19">- Un ………… est la plus petite entité chimique électriquement neutre.</text:p>
            <text:p text:style-name="P19">- Une …………. est une entité chimique électriquement neutre, constituée de deux atomes au moins.</text:p>
            <text:p text:style-name="P19">- Un ……… est une entité chimique porteuse d’une charge électrique. On distingue les anions, de charge négative, et les cations, de charge positive.</text:p>
            <text:p text:style-name="P10"><text:span text:style-name="T13"></text:span><text:span text:style-name="T7"> <text:s/></text:span><text:span text:style-name="T5">Composés ioniques.</text:span></text:p>
            <text:p text:style-name="P20">- Un composé ionique est constitué d’un empilement régulier de cations et d’anions.</text:p>
            <text:p text:style-name="P9"><text:span text:style-name="T4"><text:line-break/></text:span><text:span text:style-name="T7">Formule d’un composé ionique</text:span><text:span text:style-name="T4"> = </text:span><text:span text:style-name="T7">Cation</text:span><text:span text:style-name="T14">Anion</text:span><text:span text:style-name="T4"><text:line-break/> <text:s text:c="10"/></text:span><text:span text:style-name="T7">(neutre)</text:span><text:span text:style-name="T4"> <text:s text:c="36"/></text:span><text:span text:style-name="T7">(+) <text:s/></text:span><text:span text:style-name="T4"><text:s text:c="6"/></text:span><text:span text:style-name="T14">(-)</text:span></text:p>
            <text:p text:style-name="P13"><text:span text:style-name="T4"><text:line-break/></text:span><text:span text:style-name="T22">- Le nom d’un solide ionique commence toujours par celui de l’………… et se termine par celui du ……………, mais dans sa formule chimique c’est le contraire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755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(p. 60 - 66)<text:tab/>Activité n°…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6</meta:editing-cycles>
    <meta:creation-date>2019-12-04T15:24:00</meta:creation-date>
    <dc:date>2021-03-09T15:23:43.591702966</dc:date>
    <meta:editing-duration>PT51M24S</meta:editing-duration>
    <meta:generator>LibreOffice/6.4.6.2$Linux_X86_64 LibreOffice_project/40$Build-2</meta:generator>
    <meta:document-statistic meta:table-count="2" meta:image-count="0" meta:object-count="4" meta:page-count="2" meta:paragraph-count="30" meta:word-count="458" meta:character-count="2940" meta:non-whitespace-character-count="2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