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cfe7f5"/>
      <style:paragraph-properties fo:text-align="center" style:justify-single-word="false" fo:background-color="#cfe7f5" fo:padding="0.199cm" fo:border="0.51pt solid #0000cc" style:shadow="none"/>
      <style:text-properties officeooo:paragraph-rsid="0020a6be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officeooo:rsid="002f1b04" officeooo:paragraph-rsid="002f1b04" style:font-size-asian="13pt" style:font-size-complex="13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  <style:text-properties officeooo:paragraph-rsid="0020a6be"/>
    </style:style>
    <style:style style:name="P4" style:family="paragraph" style:parent-style-name="Standard">
      <style:paragraph-properties fo:margin-top="0.199cm" fo:margin-bottom="0.3cm" loext:contextual-spacing="false" fo:text-align="start" style:justify-single-word="false"/>
      <style:text-properties fo:color="#000000" style:font-name="Arial" fo:font-size="10pt" fo:font-weight="normal" officeooo:rsid="005fdd06" officeooo:paragraph-rsid="00c191df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199cm" fo:margin-bottom="0.3cm" loext:contextual-spacing="false" fo:text-align="start" style:justify-single-word="false"/>
      <style:text-properties officeooo:rsid="00d6880a" officeooo:paragraph-rsid="00d6880a"/>
    </style:style>
    <style:style style:name="P6" style:family="paragraph" style:parent-style-name="Standard">
      <style:paragraph-properties fo:margin-top="0.199cm" fo:margin-bottom="0.3cm" loext:contextual-spacing="false" fo:text-align="start" style:justify-single-word="false"/>
      <style:text-properties officeooo:rsid="00dcc6a1" officeooo:paragraph-rsid="00dcc6a1"/>
    </style:style>
    <style:style style:name="T1" style:family="text">
      <style:text-properties fo:color="#0000cc" style:font-name="Arial" fo:font-size="14pt" fo:font-weight="bold" officeooo:rsid="0020a6be" style:font-size-asian="14pt" style:font-weight-asian="bold" style:font-size-complex="14pt" style:font-weight-complex="bold"/>
    </style:style>
    <style:style style:name="T2" style:family="text">
      <style:text-properties fo:color="#0000cc" style:font-name="Arial" fo:font-size="14pt" fo:font-weight="bold" officeooo:rsid="003405f1" style:font-size-asian="14pt" style:font-weight-asian="bold" style:font-size-complex="14pt" style:font-weight-complex="bold"/>
    </style:style>
    <style:style style:name="T3" style:family="text">
      <style:text-properties fo:color="#0000cc" style:font-name="Arial" fo:font-size="14pt" fo:font-weight="bold" officeooo:rsid="00c0471e" style:font-size-asian="14pt" style:font-weight-asian="bold" style:font-size-complex="14pt" style:font-weight-complex="bold"/>
    </style:style>
    <style:style style:name="T4" style:family="text">
      <style:text-properties fo:color="#0000cc" style:font-name="Arial" fo:font-size="14pt" fo:font-weight="bold" officeooo:rsid="00c191df" style:font-size-asian="14pt" style:font-weight-asian="bold" style:font-size-complex="14pt" style:font-weight-complex="bold"/>
    </style:style>
    <style:style style:name="T5" style:family="text">
      <style:text-properties fo:color="#0000cc" style:font-name="Arial" fo:font-size="14pt" fo:font-weight="bold" officeooo:rsid="00d89165" style:font-size-asian="14pt" style:font-weight-asian="bold" style:font-size-complex="14pt" style:font-weight-complex="bold"/>
    </style:style>
    <style:style style:name="T6" style:family="text">
      <style:text-properties fo:color="#0000cc" style:font-name="Arial" fo:font-size="14pt" fo:font-weight="bold" officeooo:rsid="00dcc6a1" style:font-size-asian="14pt" style:font-weight-asian="bold" style:font-size-complex="14pt" style:font-weight-complex="bold"/>
    </style:style>
    <style:style style:name="T7" style:family="text">
      <style:text-properties fo:color="#000000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color="#000000" style:font-name="Arial" fo:font-size="10pt" fo:font-weight="normal" officeooo:rsid="005fdd06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color="#000000" style:font-name="Arial" fo:font-size="10pt" fo:font-weight="normal" officeooo:rsid="00dcc6a1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color="#000000" style:font-name="Arial" fo:font-size="10pt" fo:font-weight="normal" officeooo:rsid="00e2b173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style:font-name="Arial" fo:font-size="12pt" fo:font-weight="bold" officeooo:rsid="001f61ee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d8408b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2b0e0d" style:font-size-asian="12pt" style:font-weight-asian="bold" style:font-size-complex="12pt" style:font-weight-complex="bold"/>
    </style:style>
    <style:style style:name="T14" style:family="text">
      <style:text-properties style:font-name="Arial" fo:font-size="14pt" fo:font-weight="bold" officeooo:rsid="001f61ee" style:font-size-asian="14pt" style:font-weight-asian="bold" style:font-size-complex="14pt" style:font-weight-complex="bold"/>
    </style:style>
    <style:style style:name="T15" style:family="text">
      <style:text-properties officeooo:rsid="00c3073c"/>
    </style:style>
    <style:style style:name="T16" style:family="text">
      <style:text-properties style:font-name="Arial1" officeooo:rsid="00c37a95"/>
    </style:style>
    <style:style style:name="T17" style:family="text">
      <style:text-properties fo:color="#0000ff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SNT Thème « </text:span><text:span text:style-name="T12">Le</text:span><text:span text:style-name="T11"> </text:span><text:span text:style-name="T12">Web</text:span><text:span text:style-name="T13"> </text:span><text:span text:style-name="T11">»</text:span><text:span text:style-name="T14"> </text:span></text:p>
      <text:p text:style-name="P1"><text:span text:style-name="T1">Activité </text:span><text:span text:style-name="T5">3</text:span><text:span text:style-name="T1"> : <text:s/></text:span><text:span text:style-name="T6">Mécanisme des échanges sur le</text:span><text:span text:style-name="T3"> </text:span><text:span text:style-name="T4">W</text:span><text:span text:style-name="T3">eb ?</text:span></text:p>
      <text:p text:style-name="P2"/>
      <text:p text:style-name="P2"/>
      <text:p text:style-name="P4"/>
      <text:p text:style-name="P5"><text:span text:style-name="T8">F</text:span><text:span text:style-name="T7">aire l’activité qui se trouve </text:span><text:span text:style-name="T10">p</text:span><text:span text:style-name="T9">.48 du manuel.</text:span></text:p>
      <text:p text:style-name="P6"><text:span text:style-name="T9">L</text:span><text:span text:style-name="T7">ien vers le Médiacentre : </text:span><text:a xlink:type="simple" xlink:href="https://cite-maurois.monbureaunumerique.fr/sg.do?PROC=MEDIACENTRE" text:style-name="Internet_20_link" text:visited-style-name="Visited_20_Internet_20_Link">https://cite-maurois.monbureaunumerique.fr/sg.do?PROC=MEDIACENTR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4cm" fo:margin-bottom="0.619cm" fo:margin-left="1.002cm" fo:margin-right="0.9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8:28:24.439237611</meta:creation-date>
    <dc:date>2021-05-20T12:53:34.343000000</dc:date>
    <meta:editing-duration>PT7H55M6S</meta:editing-duration>
    <meta:editing-cycles>40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4" meta:word-count="30" meta:character-count="208" meta:non-whitespace-character-count="180"/>
  </office:meta>
</office:document-meta>
</file>