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1</text:p>
      <text:p text:style-name="Standard"># Exemple de fichier PBM :</text:p>
      <text:p text:style-name="Standard"># ces lignes sont des</text:p>
      <text:p text:style-name="Standard"># commentaires</text:p>
      <text:p text:style-name="Standard">20 12</text:p>
      <text:p text:style-name="Standard">00000000000000000000</text:p>
      <text:p text:style-name="Standard">00001111111111100000</text:p>
      <text:p text:style-name="Standard">00001100000001100000</text:p>
      <text:p text:style-name="Standard">00001100000001100000</text:p>
      <text:p text:style-name="Standard">00001100000001100000</text:p>
      <text:p text:style-name="Standard">00001100000001100000</text:p>
      <text:p text:style-name="Standard">00000111111111000000</text:p>
      <text:p text:style-name="Standard">00001100000001100000</text:p>
      <text:p text:style-name="Standard">00001100000001100000</text:p>
      <text:p text:style-name="Standard">00001100000001100000</text:p>
      <text:p text:style-name="Standard">00001100000001100000</text:p>
      <text:p text:style-name="Standard">00001111111111100000</text:p>
      <text:p text:style-name="Standard"/>
      <text:p text:style-name="Standard"/>
      <text:p text:style-name="Standard">P1</text:p>
      <text:p text:style-name="Standard"># exercice</text:p>
      <text:p text:style-name="Standard">? ?</text:p>
      <text:p text:style-name="Standard">110000011</text:p>
      <text:p text:style-name="Standard">011000110</text:p>
      <text:p text:style-name="Standard">001101100</text:p>
      <text:p text:style-name="Standard">000111000</text:p>
      <text:p text:style-name="Standard">001101100</text:p>
      <text:p text:style-name="Standard">011000110</text:p>
      <text:p text:style-name="Standard">110000011</text:p>
      <text:p text:style-name="Standard"/>
      <text:p text:style-name="Standard"/>
      <text:p text:style-name="Standard">P2</text:p>
      <text:p text:style-name="Standard"># Exemple de fichier PGM :</text:p>
      <text:p text:style-name="Standard">#taille 10 par 10</text:p>
      <text:p text:style-name="Standard">10 10</text:p>
      <text:p text:style-name="Standard">#50 = nuance max=blanc</text:p>
      <text:p text:style-name="Standard">50</text:p>
      <text:p text:style-name="Standard">15 50 50 50 50 50 50 50 50 50</text:p>
      <text:p text:style-name="Standard">15 20 20 20 20 20 20 20 20 15</text:p>
      <text:p text:style-name="Standard">15 15 15 20 20 20 20 20 15 15</text:p>
      <text:p text:style-name="Standard">15 15 15 0 0 0 0 0 15 15</text:p>
      <text:p text:style-name="Standard">15 15 15 0 0 0 0 0 15 15</text:p>
      <text:p text:style-name="Standard">15 50 50 0 0 0 0 0 50 50</text:p>
      <text:p text:style-name="Standard">15 50 50 0 0 0 0 0 50 50</text:p>
      <text:p text:style-name="Standard">15 50 50 20 20 20 20 20 50 50</text:p>
      <text:p text:style-name="Standard">15 50 50 20 20 20 20 20 50 50</text:p>
      <text:p text:style-name="Standard">15 50 50 50 50 50 50 50 50 50</text:p>
      <text:p text:style-name="Standard"/>
      <text:p text:style-name="Standard"/>
      <text:p text:style-name="Standard">P3</text:p>
      <text:p text:style-name="Standard"># Exemple de fichier PBM :</text:p>
      <text:p text:style-name="Standard">10 10</text:p>
      <text:p text:style-name="Standard"><text:soft-page-break/></text:p>
      <text:p text:style-name="Standard"/>
      <text:p text:style-name="Standard">P3</text:p>
      <text:p text:style-name="Standard"># exemple 3 colonnes and 2 lignes,</text:p>
      <text:p text:style-name="Standard">3 2</text:p>
      <text:p text:style-name="Standard">255</text:p>
      <text:p text:style-name="Standard">50 50 50 0 255 0 0 255 255</text:p>
      <text:p text:style-name="Standard">120 200 075 255 0 255 075 0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4T14:46:11.843000000</meta:creation-date>
    <dc:date>2020-09-24T14:46:56.025000000</dc:date>
    <meta:editing-duration>PT44S</meta:editing-duration>
    <meta:editing-cycles>1</meta:editing-cycles>
    <meta:document-statistic meta:table-count="0" meta:image-count="0" meta:object-count="0" meta:page-count="2" meta:paragraph-count="52" meta:word-count="196" meta:character-count="860" meta:non-whitespace-character-count="716"/>
    <meta:generator>LibreOffice/6.3.1.2$Windows_x86 LibreOffice_project/b79626edf0065ac373bd1df5c28bd630b4424273</meta:generator>
  </office:meta>
</office:document-meta>
</file>