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officeooo:rsid="002b6a09" officeooo:paragraph-rsid="002b6a09" style:font-size-asian="13pt" style:font-size-complex="13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4pt" fo:font-weight="bold" officeooo:paragraph-rsid="0020a6b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cfe7f5"/>
      <style:paragraph-properties fo:text-align="center" style:justify-single-word="false" fo:background-color="#cfe7f5" fo:padding="0.199cm" fo:border="0.51pt solid #0000cc" style:shadow="none"/>
      <style:text-properties fo:color="#0000cc" style:font-name="Arial" fo:font-size="14pt" fo:font-weight="bold" officeooo:rsid="0020a6be" officeooo:paragraph-rsid="0020a6b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2f56fc"/>
    </style:style>
    <style:style style:name="T1" style:family="text">
      <style:text-properties officeooo:rsid="001f61ee"/>
    </style:style>
    <style:style style:name="T2" style:family="text">
      <style:text-properties fo:font-size="12pt" officeooo:rsid="001f61ee" style:font-size-asian="12pt" style:font-size-complex="12pt"/>
    </style:style>
    <style:style style:name="T3" style:family="text">
      <style:text-properties fo:font-size="12pt" officeooo:rsid="002b0e0d" style:font-size-asian="12pt" style:font-size-complex="12pt"/>
    </style:style>
    <style:style style:name="T4" style:family="text">
      <style:text-properties style:font-name="Arial" fo:font-size="13pt" officeooo:rsid="002f56fc" style:font-size-asian="13pt" style:font-size-complex="13pt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NT Thème « </text:span><text:span text:style-name="T3">Informatique Embarquée et Objets Connectés </text:span><text:span text:style-name="T2">»</text:span><text:span text:style-name="T1"> </text:span></text:p>
      <text:p text:style-name="P4">Activité 1 : <text:s/>Les systèmes informatiques embarqués (p. 140-141 du manuel)</text:p>
      <text:p text:style-name="P1"/>
      <text:p text:style-name="P2"/>
      <text:p text:style-name="P5"><text:span text:style-name="T4">Répondre aux questions de l’activité</text:span><text:span text:style-name="T5"> du manuel dans le </text:span><text:bookmark text:name="yui_3_17_2_1_1592395980823_1113"/><text:a xlink:type="simple" xlink:href="https://cite-maurois.monbureaunumerique.fr/sg.do?PROC=MEDIACENTRE" office:target-frame-name="_blank" xlink:show="new" text:style-name="Internet_20_link" text:visited-style-name="Visited_20_Internet_20_Link"><text:span text:style-name="T5">Médiacentre de MBN</text:span></text:a><text:span text:style-name="T5">. (lien cliquab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189cm" fo:margin-left="1.482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8:28:24.439237611</meta:creation-date>
    <dc:date>2020-06-17T14:16:56.016421963</dc:date>
    <meta:editing-duration>PT26M53S</meta:editing-duration>
    <meta:editing-cycles>9</meta:editing-cycles>
    <meta:generator>LibreOffice/6.0.7.3$Linux_X86_64 LibreOffice_project/00m0$Build-3</meta:generator>
    <dc:creator>Emmanuel DUCHAINE</dc:creator>
    <meta:document-statistic meta:table-count="0" meta:image-count="0" meta:object-count="0" meta:page-count="1" meta:paragraph-count="3" meta:word-count="34" meta:character-count="221" meta:non-whitespace-character-count="188"/>
  </office:meta>
</office:document-meta>
</file>